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9000001015368559D.png"/>
  <manifest:file-entry manifest:media-type="image/png" manifest:full-path="Pictures/100000000000050000000320A968C64C.png"/>
  <manifest:file-entry manifest:media-type="image/png" manifest:full-path="Pictures/10000000000001630000010876EC2101.png"/>
  <manifest:file-entry manifest:media-type="image/png" manifest:full-path="Pictures/100000000000025B0000014AB2A309FC.png"/>
  <manifest:file-entry manifest:media-type="image/png" manifest:full-path="Pictures/100000000000023400000103EB37D52A.png"/>
  <manifest:file-entry manifest:media-type="image/png" manifest:full-path="Pictures/100000000000021E000000FDC42C8C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" draw:style-name="gr2" draw:text-style-name="P2" svg:width="5.531cm" svg:height="2.461cm" svg:x="7.428cm" svg:y="1.337cm"><text:p/><draw:enhanced-geometry svg:viewBox="0 0 21600 21600" draw:text-areas="800 800 20800 20800" draw:type="round-rectangular-callout" draw:modifiers="1866.58163265306 42256.16045845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0" draw:style-name="gr1" draw:text-style-name="P1" svg:width="12.905cm" svg:height="6.601cm" svg:x="2.064cm" svg:y="4.764cm"><draw:image xlink:href="Pictures/100000000000025B0000014AB2A309FC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style-name="gr2" draw:text-style-name="P2" svg:width="9.129cm" svg:height="3.017cm" svg:x="5.576cm" svg:y="0.305cm"><text:p/><draw:enhanced-geometry svg:viewBox="0 0 21600 21600" draw:text-areas="800 800 20800 20800" draw:type="round-rectangular-callout" draw:modifiers="8767.6970633694 44879.01811805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3" draw:text-style-name="P1" svg:width="12.045cm" svg:height="6.599cm" svg:x="3.043cm" svg:y="3.256cm"><draw:image xlink:href="Pictures/100000000000023400000103EB37D52A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custom-shape text:anchor-type="paragraph" draw:z-index="5" draw:style-name="gr2" draw:text-style-name="P2" svg:width="6.853cm" svg:height="2.647cm" svg:x="4.226cm" svg:y="1.051cm"><text:p/><draw:enhanced-geometry svg:viewBox="0 0 21600 21600" draw:text-areas="800 800 20800 20800" draw:type="round-rectangular-callout" draw:modifiers="17514.5651055069 42523.65089940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4" draw:style-name="gr4" draw:text-style-name="P1" svg:width="15.056cm" svg:height="6.801cm" svg:x="1.113cm" svg:y="5.426cm"><draw:image xlink:href="Pictures/1000000000000239000001015368559D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7" draw:style-name="gr2" draw:text-style-name="P2" svg:width="7.383cm" svg:height="2.885cm" svg:x="4.967cm" svg:y="0.062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5" draw:text-style-name="P1" svg:width="14.339cm" svg:height="6.693cm" svg:x="1.483cm" svg:y="2.196cm"><draw:image xlink:href="Pictures/100000000000021E000000FDC42C8CD2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8" draw:style-name="gr6" draw:text-style-name="P1" svg:width="9.393cm" svg:height="6.984cm" svg:x="3.732cm" svg:y="4.156cm"><draw:image xlink:href="Pictures/10000000000001630000010876EC2101.png" xlink:type="simple" xlink:show="embed" xlink:actuate="onLoad"><text:p/></draw:image></draw:frame><draw:custom-shape text:anchor-type="paragraph" draw:z-index="10" draw:style-name="gr2" draw:text-style-name="P2" svg:width="3.176cm" svg:height="2.514cm" svg:x="6.793cm" svg:y="0.009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1" draw:style-name="gr2" draw:text-style-name="P2" svg:width="10.822cm" svg:height="2.25cm" svg:x="5.02cm" svg:y="0.099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9" draw:style-name="gr7" draw:text-style-name="P1" svg:width="14.082cm" svg:height="8.61cm" svg:x="1.907cm" svg:y="0.044cm"><draw:image xlink:href="Pictures/100000000000050000000320A968C64C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5T18:44:51.73</meta:creation-date>
    <meta:document-statistic meta:table-count="0" meta:image-count="0" meta:object-count="0" meta:page-count="3" meta:paragraph-count="0" meta:word-count="0" meta:character-count="0"/>
    <dc:date>2010-12-05T19:21:32.35</dc:date>
    <meta:editing-duration>PT00H10M40S</meta:editing-duration>
    <meta:editing-cycles>1</meta:editing-cycles>
    <meta:generator>OpenOffice.org/3.1$Win32 OpenOffice.org_project/310m11$Build-9399</meta:generator>
  </office:meta>
</office:document-meta>
</file>